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EXPEDIENTE">
      <style:paragraph-properties fo:margin-top="0cm" fo:margin-bottom="0.3cm" loext:contextual-spacing="false" fo:line-height="150%" fo:text-align="justify" style:justify-single-word="false" style:writing-mode="page"/>
      <style:text-properties style:font-name="Verdana3" fo:font-size="11pt" fo:font-weight="normal" officeooo:rsid="00400730" officeooo:paragraph-rsid="006e05a2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.3cm" loext:contextual-spacing="false" fo:line-height="150%" fo:text-align="justify" style:justify-single-word="false" style:writing-mode="page"/>
      <style:text-properties style:font-name="Verdana3" fo:font-size="11pt" fo:font-weight="bold" officeooo:rsid="006e05a2" officeooo:paragraph-rsid="006e05a2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text-align="center" style:justify-single-word="false"/>
      <style:text-properties fo:font-weight="bold" officeooo:paragraph-rsid="006e05a2" style:font-weight-asian="bold" style:font-weight-complex="bold"/>
    </style:style>
    <style:style style:name="P10" style:family="paragraph" style:parent-style-name="EXPEDIENTE">
      <style:text-properties fo:font-weight="bold" officeooo:paragraph-rsid="006e05a2" style:font-weight-asian="bold" style:font-weight-complex="bold"/>
    </style:style>
    <style:style style:name="P11" style:family="paragraph" style:parent-style-name="EXPEDIENTE">
      <style:text-properties officeooo:paragraph-rsid="006e05a2"/>
    </style:style>
    <style:style style:name="P12" style:family="paragraph" style:parent-style-name="EXPEDIENTE" style:master-page-name="Standard">
      <style:paragraph-properties fo:margin-top="0.101cm" fo:margin-bottom="0cm" loext:contextual-spacing="false" style:page-number="auto"/>
      <style:text-properties fo:font-weight="bold" officeooo:paragraph-rsid="006e05a2" style:font-weight-asian="bold" style:font-weight-complex="bold"/>
    </style:style>
    <style:style style:name="P13" style:family="paragraph" style:parent-style-name="TÍTULOS_20_PROYECTO">
      <style:text-properties officeooo:paragraph-rsid="006e05a2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f9fd0" style:font-weight-asian="bold" style:font-weight-complex="bold"/>
    </style:style>
    <style:style style:name="T5" style:family="text">
      <style:text-properties officeooo:rsid="006e05a2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11">La Comisión de Derechos y Garantías ha considerado el Proyecto de Resolución Nº <text:span text:style-name="T3">35277 CD</text:span> del Diputado HEEN, por el cual esta Cámara resuelve realizar en la Legislatura Provincial, un taller sobre la temática “Género y Ciencia”, destinado a los miembros de la misma y por las razones expuestas en los fundamentos y las que podrá dar el miembro informante, aconseja la aprobación del mismo el que a continuación se transcribe.</text:p>
      <text:p text:style-name="P11"/>
      <text:p text:style-name="P9">PROYECTO DE RESOLUCI<text:span text:style-name="T5">Ó</text:span>N</text:p>
      <text:p text:style-name="P13">LA CÁMARA DE DIPUTADOS DE LA PROVINCIA</text:p>
      <text:p text:style-name="P13">RESUELVE:</text:p>
      <text:p text:style-name="P11"><text:span text:style-name="T3">ARTICULO 1 - </text:span>Realizar en la Legislatura Provincial un taller sobre la temática “Género y Ciencia” destinado a los miembros de la Cámara de Diputados de la Provincia de Santa Fe, a los fines de fomentar <text:s/>el debate, colaborar en la generación de iniciativas y formar a los trabajadores del organismo sobre la temática.</text:p>
      <text:p text:style-name="P10"/>
      <text:p text:style-name="P11"><text:span text:style-name="T3">ARTÍCULO 2 - </text:span>Autorizar a la Secretaría Administrativa a efectuar las erogaciones que resulten pertinentes para la realización de dicho taller.</text:p>
      <text:p text:style-name="P10"/>
      <text:p text:style-name="P11"><text:span text:style-name="T3">ARTICULO 3 -</text:span> Encomendar todo lo atinente a la organización, convocatoria y coordinación de la actividad a la Dirección General de Ceremonial y Protocolo, y lo relativo a su difusión a la Dirección General de Prensa.</text:p>
      <text:p text:style-name="P11"/>
      <text:p text:style-name="P11"><text:span text:style-name="T3">ARTICULO 4 - </text:span><text:s/>Regístrese, comuníquese y archívese.</text:p>
      <text:p text:style-name="P11"/>
      <text:p text:style-name="P7"><text:span text:style-name="T3">SALA DE LA COMISI</text:span><text:span text:style-name="T4">Ó</text:span><text:span text:style-name="T3">N:</text:span> 12 de septiembre de 2018.</text:p>
      <text:p text:style-name="P8">Fdo.: <text:span text:style-name="T6">Gutiérrez-Augsburger-Bertero-Busatto-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EXPEDIENTE" style:family="paragraph" style:parent-style-name="Standard" style:list-style-name="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Header">
      <style:paragraph-properties fo:margin-top="0cm" fo:margin-bottom="0.423cm" loext:contextual-spacing="tru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2pt" fo:letter-spacing="-0.018cm" fo:language="es" fo:country="MX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0:26:42.813799617</meta:creation-date>
    <meta:generator>LibreOffice/6.0.4.2$Linux_X86_64 LibreOffice_project/00m0$Build-2</meta:generator>
    <meta:editing-duration>PT27M19S</meta:editing-duration>
    <meta:editing-cycles>4</meta:editing-cycles>
    <dc:date>2018-09-13T10:54:02.422035315</dc:date>
    <meta:document-statistic meta:table-count="1" meta:image-count="1" meta:object-count="0" meta:page-count="1" meta:paragraph-count="13" meta:word-count="233" meta:character-count="1462" meta:non-whitespace-character-count="1236"/>
  </office:meta>
</office:document-meta>
</file>